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ext-properties fo:color="#202124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background-color="#C2D69A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1.668125cm" style:use-optimal-column-width="true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0.714375cm" style:use-optimal-column-width="true"/>
    </style:style>
    <style:style style:name="co17" style:family="table-column">
      <style:table-column-properties fo:break-before="auto" style:column-width="5.90020833333333cm" style:use-optimal-column-width="true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5.794375cm" style:use-optimal-column-width="true"/>
    </style:style>
    <style:style style:name="co20" style:family="table-column">
      <style:table-column-properties fo:break-before="auto" style:column-width="10.7685416666667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"/>
        <table:table-column table:style-name="co6" table:number-columns-repeated="16377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6101</text:p>
          </table:table-cell>
          <table:table-cell office:value-type="string" table:style-name="ce26">
            <text:p>TRIBUNAL DE JUSTICA DO DISTRITO FEDERAL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70006.53" table:style-name="ce29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101" table:style-name="ce26">
            <text:p>17101</text:p>
          </table:table-cell>
          <table:table-cell office:value-type="string" table:style-name="ce26">
            <text:p>CONSELHO NACIONAL DE JUSTIÇ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35180.68999999994" table:style-name="ce29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RECEITA FEDERAL DO BRASIL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6600.78" table:style-name="ce29">
            <text:p>6.600,78</text:p>
          </table:table-cell>
          <table:table-cell table:number-columns-repeated="16377" table:style-name="ce4"/>
        </table:table-row>
        <table:table-row table:style-name="ro19">
          <table:table-cell office:value-type="float" office:value="200097" table:style-name="ce30">
            <text:p>200097</text:p>
          </table:table-cell>
          <table:table-cell office:value-type="string" table:style-name="ce30">
            <text:p>MINISTÉRIO PÚBLICO FEDERAL/PROCURADORIA DA REPÚBLICA NO ESTADO DO MARANHÃO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8401.760000000002" table:style-name="ce33">
            <text:p>38.401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189.76" table:style-name="ce35">
            <text:p>750.189,76</text:p>
          </table:table-cell>
          <table:table-cell table:number-columns-repeated="16377" table:style-name="ce1"/>
        </table:table-row>
        <table:table-row table:number-rows-repeated="3" table:style-name="ro18">
          <table:table-cell table:number-columns-repeated="6" table:style-name="ce12"/>
          <table:table-cell table:number-columns-repeated="16378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6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20">
          <table:table-cell office:value-type="string" table:style-name="ce26">
            <text:p>040003</text:p>
          </table:table-cell>
          <table:table-cell office:value-type="string" table:style-name="ce26">
            <text:p>CONSELHO NACIONAL DE JUSTIÇA</text:p>
          </table:table-cell>
          <table:table-cell office:value-type="string" table:number-columns-spanned="1" table:number-rows-spanned="4" table:style-name="ce41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35180.68999999994" table:style-name="ce38">
            <text:p>635.180,69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100001</text:p>
          </table:table-cell>
          <table:table-cell office:value-type="string" table:style-name="ce26">
            <text:p>TRIBUNAL DE JUSTIÇA DO DF E DOS <text:s/>TERRITÓRIOS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70006.53" table:style-name="ce38">
            <text:p>70.006,53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6999.15" table:style-name="ce38">
            <text:p>6.999,15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8401.760000000002" table:style-name="ce38">
            <text:p>38.401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style-name="ce34"/>
          <table:table-cell table:number-columns-spanned="3" table:number-rows-spanned="1" table:style-name="ce43"/>
          <table:covered-table-cell table:number-columns-repeated="2"/>
          <table:table-cell office:value-type="float" office:value="750588.13" table:style-name="ce35">
            <text:p>750.588,13</text:p>
          </table:table-cell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  <table:table table:name="Concedido_-_Outros" table:style-name="ta3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53">
            <text:p><text:span text:style-name="T1">MÊS</text:span><text:span text:style-name="T2">: 06/2023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82332.06" table:style-name="ce33">
            <text:p>82.332,06</text:p>
          </table:table-cell>
          <table:table-cell office:value-type="float" office:value="0" table:style-name="ce33">
            <text:p>0,00</text:p>
          </table:table-cell>
          <table:table-cell office:value-type="float" office:value="82332.06" table:formula="msoxl:=G8+H8" table:style-name="ce33">
            <text:p>82.332,06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G9+H9" table:style-name="ce33">
            <text:p>0,00</text:p>
          </table:table-cell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4">
            <text:p>TOTAL</text:p>
          </table:table-cell>
          <table:covered-table-cell table:number-columns-repeated="4"/>
          <table:table-cell table:number-columns-spanned="1" table:number-rows-spanned="2" table:style-name="ce43"/>
          <table:table-cell office:value-type="float" office:value="82332.06" table:formula="msoxl:=SUM(G8:G9)" table:number-columns-spanned="1" table:number-rows-spanned="2" table:style-name="ce55">
            <text:p>82.332,06</text:p>
          </table:table-cell>
          <table:table-cell office:value-type="float" office:value="0" table:formula="msoxl:=SUM(H8:H9)" table:number-columns-spanned="1" table:number-rows-spanned="2" table:style-name="ce55">
            <text:p>0,00</text:p>
          </table:table-cell>
          <table:table-cell office:value-type="float" office:value="82332.06" table:formula="msoxl:=SUM(I8:I9)" table:number-columns-spanned="1" table:number-rows-spanned="2" table:style-name="ce55">
            <text:p>82.332,06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12"/>
          <table:table-cell table:style-name="ce48"/>
          <table:table-cell table:style-name="ce49"/>
          <table:table-cell table:number-columns-repeated="3" table:style-name="ce12"/>
          <table:table-cell table:number-columns-repeated="16378" table:style-name="ce1"/>
        </table:table-row>
        <table:table-row table:style-name="ro8">
          <table:table-cell table:style-name="ce12"/>
          <table:table-cell table:style-name="ce48"/>
          <table:table-cell table:number-columns-repeated="4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39">
            <text:p>OUTRAS ENTIDADES (ÓRGÃOS) - REPASSES CONCEDIDOS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7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6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19">
          <table:table-cell office:value-type="string" table:style-name="ce50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7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82332.06" table:style-name="ce33">
            <text:p>82.332,06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7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0" table:style-name="ce38">
            <text:p>0,00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82332.06" table:formula="msoxl:=SUM(I17:I18)" table:style-name="ce35">
            <text:p>82.332,06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2"/>
          <table:table-cell table:style-name="ce1"/>
          <table:table-cell table:style-name="ce36"/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2" table:style-name="ce1"/>
          <table:table-cell table:style-name="ce36"/>
          <table:table-cell table:number-columns-repeated="16375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Geneva" svg:font-family="Geneva"/>
    <style:font-face style:name="Geneva1" svg:font-family="Geneva1"/>
    <style:font-face style:name="Arial" svg:font-family="Arial"/>
    <style:font-face style:name="Arial11" svg:font-family="Arial11"/>
    <style:font-face style:name="Cambria" svg:font-family="Cambria"/>
    <style:font-face style:name="MS Sans Serif" svg:font-family="&quot;MS Sans Serif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integer-digits="1" number:grouping="true"/>
    </number:number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NTO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style:font-family-generic="swiss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_91_0_93__32_2" style:display-name="Separador de milhares [0] 2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2" style:display-name="Separador de milhares 2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3" style:display-name="Separador de milhares 2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4" style:display-name="Separador de milhares 2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5" style:display-name="Separador de milhares 2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6" style:display-name="Separador de milhares 2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7" style:display-name="Separador de milhares 2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8" style:display-name="Separador de milhares 28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29" style:display-name="Separador de milhares 2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30" style:display-name="Separador de milhares 30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1" style:display-name="Separador de milhares 3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2" style:display-name="Separador de milhares 32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3" style:display-name="Separador de milhares 33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4" style:display-name="Separador de milhares 3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5" style:display-name="Separador de milhares 35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6" style:display-name="Separador de milhares 36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37" style:display-name="Separador de milhares 37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 style:font-family-generic="swiss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8110236220472in" fo:margin-bottom="0.826771653543307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7-17T17:13:00Z</dc:date>
    <meta:print-date>2023-02-14T16:34:43Z</meta:print-date>
    <meta:editing-cycles>47</meta:editing-cycles>
    <meta:editing-duration>PT8849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